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orpo_20_del_20_testo_20_31">
      <style:text-properties style:font-name="Arial" fo:font-size="12pt" style:font-size-asian="12pt" style:font-name-complex="Aptos1" style:font-size-complex="12pt"/>
    </style:style>
    <style:style style:name="P2" style:family="paragraph" style:parent-style-name="Corpo_20_del_20_testo_20_3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Corpo_20_del_20_testo_20_31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Corpo_20_del_20_testo_20_31">
      <style:text-properties style:font-name="Arial" fo:font-size="12pt" fo:font-weight="normal" fo:background-color="#ffffff" style:font-size-asian="12pt" style:font-weight-asian="normal" style:font-name-complex="Aptos1" style:font-size-complex="12pt" style:font-weight-complex="normal"/>
    </style:style>
    <style:style style:name="P5" style:family="paragraph" style:parent-style-name="Corpo_20_del_20_testo_20_31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name-complex="Aptos1" style:font-size-complex="12pt" style:font-weight-complex="normal"/>
    </style:style>
    <style:style style:name="P6" style:family="paragraph" style:parent-style-name="Corpo_20_del_20_testo_20_31"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Corpo_20_del_20_testo_20_31">
      <style:text-properties style:font-name="Arial" fo:font-size="12pt" fo:font-weight="normal" fo:background-color="#ffff00" style:font-size-asian="12pt" style:font-weight-asian="normal" style:font-name-complex="Aptos1" style:font-size-complex="12pt" style:font-weight-complex="normal"/>
    </style:style>
    <style:style style:name="P8" style:family="paragraph" style:parent-style-name="Normal_20__28_Web_29_">
      <style:paragraph-properties fo:margin-left="9.751cm" fo:margin-right="0cm" fo:margin-top="0cm" fo:margin-bottom="0cm" fo:text-indent="0cm" style:auto-text-indent="false" fo:background-color="#ffffff">
        <style:background-image/>
      </style:paragraph-properties>
      <style:text-properties style:font-name="Arial" fo:font-size="12pt" style:font-size-asian="12pt" style:font-name-complex="Aptos1" style:font-size-complex="12pt"/>
    </style:style>
    <style:style style:name="P9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" style:family="text">
      <style:text-properties fo:background-color="#ffffff"/>
    </style:style>
    <style:style style:name="T2" style:family="text">
      <style:text-properties style:font-name-complex="Aptos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#fffff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Al Responsabile dell'area contabile e tributi</text:p>
      <text:p text:style-name="P8">del Comune di Falerna </text:p>
      <text:p text:style-name="P8">pec protocollo.falerna@asmepec.it</text:p>
      <text:p text:style-name="P8"/>
      <text:p text:style-name="P1"><text:span text:style-name="T3"/></text:p>
      <text:p text:style-name="P1"><text:span text:style-name="T3">Il/la sottoscritto/a <text:tab/></text:span><text:span text:style-name="T4">___________________________________ </text:span></text:p>
      <text:p text:style-name="P4">nato/a a <text:tab/><text:tab/><text:tab/>__________ il _______________ </text:p>
      <text:p text:style-name="P4">Codice Fiscale <text:tab/>____________________________ </text:p>
      <text:p text:style-name="P4">residente in <text:tab/><text:tab/>____________________________________ </text:p>
      <text:p text:style-name="P4">alla Via <text:tab/><text:tab/><text:tab/>________________________ <text:tab/>n._____, </text:p>
      <text:p text:style-name="P4">pec <text:tab/><text:tab/><text:tab/>____________________________ / mail __________________________ </text:p>
      <text:p text:style-name="P4"/>
      <text:p text:style-name="P4">☐ in proprio (per persone fisiche) </text:p>
      <text:p text:style-name="P4">☐ in qualità di titolare/rappresentate legale/tutore/curatore di: </text:p>
      <text:p text:style-name="P4">COGNOME NOME<text:tab/>_______________________________________________ </text:p>
      <text:p text:style-name="P4">C.F. <text:tab/><text:tab/><text:tab/>______________________________ </text:p>
      <text:p text:style-name="P4">nato/a a <text:tab/><text:tab/><text:tab/>______________________________ il <text:s/>__________________________</text:p>
      <text:p text:style-name="P4">residente a <text:tab/><text:tab/>_________________________________ </text:p>
      <text:p text:style-name="P4">Via <text:tab/><text:tab/><text:tab/>___________________________________________ n. ________ </text:p>
      <text:p text:style-name="P4">oppure </text:p>
      <text:p text:style-name="P4">In qualità di<text:tab/><text:tab/>_________________________________________________ della società</text:p>
      <text:p text:style-name="P4">RAGIONESOCIALE________________________________________________________ </text:p>
      <text:p text:style-name="P4">C.F../P.IVA <text:tab/><text:tab/>__________________________________ </text:p>
      <text:p text:style-name="P4">sede legale in <text:tab/>__________________________________________ </text:p>
      <text:p text:style-name="P4">Via <text:tab/><text:tab/><text:tab/>_________________________________ n. _______</text:p>
      <text:p text:style-name="P5">DICHIARA </text:p>
      <text:p text:style-name="P4">☐ di aderire alla definizione agevolata/pace fiscale, per come normata nel Regolamento per la definizione agevolata delle entrate comunali approvato con delibera C.C. n 12 del 19/05/2026, per l’importo complessivo di €___________ (________________) rientrante nei limiti di cui alla documentazione allegata;</text:p>
      <text:p text:style-name="P7"><text:span text:style-name="T1">☐ di volersi avvalere della definizione agevolata/pace fiscale per i carichi rientranti nell'ambito applicativo di cui al vigente Regolamento per la definizione agevolata delle entrate comunali approvato con delibera C.C. n. 12 del 19/05/2026, di seguito specificati:</text:span> </text:p>
      <text:p text:style-name="P4">☐____________________________________ </text:p>
      <text:p text:style-name="P4">☐____________________________________ </text:p>
      <text:p text:style-name="P4">☐____________________________________</text:p>
      <text:p text:style-name="P4">☐____________________________________</text:p>
      <text:p text:style-name="P5"><text:soft-page-break/>CHIEDE</text:p>
      <text:p text:style-name="P4">di procedere al versamento di quanto complessivamente dovuto a titolo di definizione agevolata con le seguenti modalità:</text:p>
      <text:p text:style-name="P4">☐ pagamento in UNICA SOLUZIONE entro il ________________________ </text:p>
      <text:p text:style-name="P4">oppure </text:p>
      <text:p text:style-name="P4">☐ pagamento CON RATEAZIONE: n.rate: ___ mensili di importo non inferiore ad € _________</text:p>
      <text:p text:style-name="P4">con scadenza della prima rata entro il ______________</text:p>
      <text:p text:style-name="P5">DICHIARA INOLTRE</text:p>
      <text:p text:style-name="P4">• ☐ che non vi sono giudizi pendenti relativi ai debiti oggetto della presente istanza;</text:p>
      <text:p text:style-name="P6"><text:span text:style-name="T2">• ☐ in caso di giudizi pendenti, si impegna a rinunciare agli stessi giudizi e a depositare istanza di rinuncia al contenzioso a</text:span>i sensi dell’articolo 42 del decreto legislativo 31 dicembre 1992, n. 546, e dal 1° gennaio 2027 ai sensi dell’articolo 93 del decreto legislativo 14 novembre 2024, n. 175, nei trenta giorni successivi alla scadenza del pagamento della prima o unica rata, allegando la relativa quietanza di pagamento.</text:p>
      <text:p text:style-name="P3">DICHIARAZIONI FINALI:</text:p>
      <text:p text:style-name="P2">Il/la sottoscritto/a dichiara:</text:p>
      <text:p text:style-name="P2">• Di essere consapevole che la presente dichiarazione comporta la sospensione dei termini di prescrizione e decadenza relativi al recupero delle somme oggetto di definizione e che la mancata indicazione dei giudizi pendenti ovvero la mancata rinuncia ai contenziosi rende inefficace la definizione agevolata per i debiti interessati.</text:p>
      <text:p text:style-name="P2">• Di essere consapevole che la presente dichiarazione costituisce impegno vincolante alla definizione agevolata, condizionato al pagamento della prima o unica rata nei termini di legge;</text:p>
      <text:p text:style-name="P2">• Che le informazioni fornite sono veritiere e complete;</text:p>
      <text:p text:style-name="P2">• Di accettare tutte le condizioni previste dal regolamento approvato con la Delibera di C.C. n° 12 del 19/05/2026</text:p>
      <text:p text:style-name="P2">In allegato:</text:p>
      <text:p text:style-name="P2">• Carta d’Identità in corso di validità;</text:p>
      <text:p text:style-name="P2">• Delega (se in qualità di procuratore rappresentante)</text:p>
      <text:p text:style-name="P2">• Elenco debiti definibili</text:p>
      <text:p text:style-name="P3">In fede</text:p>
      <text:p text:style-name="P3"><text:s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cm" fo:margin-right="0cm" fo:margin-top="0cm" fo:margin-bottom="0.282cm" fo:line-height="108%" fo:orphans="2" fo:widows="2" fo:hyphenation-ladder-count="no-limit" fo:text-indent="-2cm" style:auto-text-indent="false" style:writing-mode="lr-tb"/>
      <style:text-properties style:use-window-font-color="true" style:font-name="Calibri" fo:font-size="11pt" fo:font-weight="bold" style:letter-kerning="true" style:font-name-asian="SimSun" style:font-size-asian="11pt" style:language-asian="en" style:country-asian="US" style:font-weight-asian="bold" style:font-name-complex="Calibri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fo:text-indent="1cm" style:auto-text-indent="false"/>
      <style:text-properties fo:font-weight="normal" style:font-weight-asian="normal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Arial1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0f4761" style:font-name="Aptos Display" fo:font-size="13pt" style:font-size-asian="13pt" style:font-size-complex="13pt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-2cm" style:auto-text-indent="false" text:number-lines="false" text:line-number="0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-2cm" style:auto-text-indent="false"/>
      <style:text-properties style:font-name="Arial1" style:font-name-complex="Arial2"/>
    </style:style>
    <style:style style:name="Indirizzo" style:family="paragraph" style:parent-style-name="envelope_20_address" style:default-outline-level="" style:list-style-name="">
      <style:paragraph-properties fo:margin-left="10.001cm" fo:margin-right="0cm" fo:text-indent="0cm" style:auto-text-indent="false" fo:background-color="#f2f2f2" fo:padding-left="0.141cm" fo:padding-right="0.141cm" fo:padding-top="0.035cm" fo:padding-bottom="0.035cm" fo:border="0.018cm solid #000001">
        <style:background-image/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sto_20_normale1" style:display-name="Testo normale1" style:family="paragraph" style:parent-style-name="Standard" style:default-outline-level="" style:list-style-name="">
      <style:paragraph-properties fo:margin-left="0cm" fo:margin-right="0cm" fo:text-indent="0cm" style:auto-text-indent="false"/>
      <style:text-properties style:font-name="Courier New" fo:font-size="10pt" fo:font-weight="normal" style:font-size-asian="10pt" style:font-weight-asian="normal" style:font-name-complex="Courier New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weight="normal" style:font-weight-asian="normal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weight="normal" style:font-weight-asian="normal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hyphenation-ladder-count="no-limit" fo:text-indent="0cm" style:auto-text-indent="false"/>
      <style:text-properties fo:font-weight="normal" style:font-weight-asian="normal" style:font-size-complex="12pt" fo:hyphenate="tru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left="0cm" fo:margin-right="0cm" fo:hyphenation-ladder-count="no-limit" fo:text-indent="0cm" style:auto-text-indent="false"/>
      <style:text-properties style:font-name="Calibri" fo:font-size="11pt" fo:font-weight="normal" style:font-name-asian="Calibri1" style:font-size-asian="11pt" style:language-asian="en" style:country-asian="US" style:font-weight-asian="normal" style:font-size-complex="10.5pt" fo:hyphenate="tru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Book Antiqua" style:font-name-complex="Book Antiqua1" style:font-size-complex="12pt" style:font-weight-complex="bold"/>
    </style:style>
    <style:style style:name="Default_20_Paragraph_20_Font" style:display-name="Default Paragraph Font" style:family="text"/>
    <style:style style:name="WW8Num2z1" style:family="text">
      <style:text-properties style:font-name="OpenSymbol" style:font-name-complex="OpenSymbol1"/>
    </style:style>
    <style:style style:name="WW8Num2z3" style:family="text">
      <style:text-properties style:font-name="Symbol" style:font-name-complex="OpenSymbol1"/>
    </style:style>
    <style:style style:name="WW8Num3z0" style:family="text">
      <style:text-properties style:font-name="Symbol" style:font-name-complex="Wingdings1"/>
    </style:style>
    <style:style style:name="WW8Num3z1" style:family="text">
      <style:text-properties style:font-name="OpenSymbol" style:font-name-complex="OpenSymbol1"/>
    </style:style>
    <style:style style:name="WW8Num8z0" style:family="text">
      <style:text-properties style:font-name="Symbol" style:font-name-complex="OpenSymbol1"/>
    </style:style>
    <style:style style:name="WW8Num7z1" style:family="text">
      <style:text-properties style:font-name="OpenSymbol" style:font-name-complex="OpenSymbol1"/>
    </style:style>
    <style:style style:name="WW8Num7z3" style:family="text">
      <style:text-properties style:font-name="Symbol" style:font-name-complex="OpenSymbol1"/>
    </style:style>
    <style:style style:name="WW8Num8z1" style:family="text">
      <style:text-properties style:font-name="OpenSymbol" style:font-name-complex="OpenSymbol1"/>
    </style:style>
    <style:style style:name="WW8Num9z0" style:family="text">
      <style:text-properties style:font-name="Wingdings" style:font-name-complex="Wingdings1"/>
    </style:style>
    <style:style style:name="WW8Num9z1" style:family="text">
      <style:text-properties style:font-name="OpenSymbol" style:font-name-complex="OpenSymbol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3z3" style:family="text">
      <style:text-properties style:font-name="Symbol" style:font-name-complex="Symbol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5z3" style:family="text">
      <style:text-properties style:font-name="Symbol" style:font-name-complex="Symbol1"/>
    </style:style>
    <style:style style:name="WW8Num17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8z3" style:family="text">
      <style:text-properties style:font-name="Symbol" style:font-name-complex="Symbol1"/>
    </style:style>
    <style:style style:name="Car._20_predefinito_20_paragrafo2" style:display-name="Car. predefinito paragrafo2" style:family="text"/>
    <style:style style:name="WW8Num10z0" style:family="text">
      <style:text-properties style:font-name="Symbol" style:font-name-complex="Symbol1"/>
    </style:style>
    <style:style style:name="WW8Num30z0" style:family="text">
      <style:text-properties fo:font-weight="normal" style:font-weight-asian="normal"/>
    </style:style>
    <style:style style:name="WW8Num36z0" style:family="text">
      <style:text-properties style:font-name="Courier New" style:font-name-complex="Courier New1"/>
    </style:style>
    <style:style style:name="WW8Num36z2" style:family="text">
      <style:text-properties style:font-name="Wingdings" style:font-name-complex="Wingdings1"/>
    </style:style>
    <style:style style:name="WW8Num36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Carattere" style:display-name="Carattere Carattere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Garamond" fo:font-size="11pt" style:font-size-asian="11pt" style:font-name-complex="Garamond1" style:font-size-complex="11pt"/>
    </style:style>
    <style:style style:name="Intestazione_20_Carattere" style:display-name="Intestazione Carattere" style:family="text">
      <style:text-properties fo:font-size="12pt" fo:font-weight="bold" style:font-size-asian="12pt" style:font-weight-asian="bold"/>
    </style:style>
    <style:style style:name="profiloentedescrizionecampo" style:family="text">
      <style:text-properties style:font-name-complex="Times New Roman1"/>
    </style:style>
    <style:style style:name="Unresolved_20_Mention" style:display-name="Unresolved Mention" style:family="text">
      <style:text-properties fo:color="#808080"/>
    </style:style>
    <style:style style:name="Corpo_20_testo_20_Carattere" style:display-name="Corpo testo Carattere" style:family="text">
      <style:text-properties fo:font-size="12pt" style:font-size-asian="12pt" style:language-asian="ar" style:country-asian="SA"/>
    </style:style>
    <style:style style:name="Testo_20_nota_20_di_20_chiusura_20_Carattere" style:display-name="Testo nota di chiusura Carattere" style:family="text">
      <style:text-properties fo:font-weight="bold" style:language-asian="ar" style:country-asian="SA" style:font-weight-asian="bold"/>
    </style:style>
    <style:style style:name="endnote_20_reference" style:display-name="endnote reference" style:family="text">
      <style:text-properties style:text-position="super 58%"/>
    </style:style>
    <style:style style:name="Testo_20_normale_20_Carattere" style:display-name="Testo normale Carattere" style:family="text">
      <style:text-properties style:font-name="Calibri" fo:font-size="11pt" style:font-name-asian="Calibri1" style:font-size-asian="11pt" style:language-asian="en" style:country-asian="US" style:font-size-complex="10.5pt"/>
    </style:style>
    <style:style style:name="Piè_20_di_20_pagina_20_Carattere" style:display-name="Piè di pagina Carattere" style:family="text">
      <style:text-properties fo:font-size="12pt" fo:font-weight="bold" style:font-size-asian="12pt" style:language-asian="ar" style:country-asian="SA" style:font-weight-asian="bold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3pt" fo:font-weight="bold" style:font-size-asian="13pt" style:language-asian="ar" style:country-asian="SA" style:font-weight-asian="bold" style:font-size-complex="13pt"/>
    </style:style>
    <style:style style:name="ListLabel_20_1" style:display-name="ListLabel 1" style:family="text">
      <style:text-properties style:font-name-complex="OpenSymbol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Calibri1"/>
    </style:style>
    <style:style style:name="ListLabel_20_6" style:display-name="ListLabel 6" style:family="text">
      <style:text-properties fo:font-variant="normal" fo:text-transform="none" style:text-line-through-style="none" style:text-position="0% 100%" fo:font-size="10pt" fo:font-style="normal" fo:font-weight="normal" style:font-size-asian="10pt" style:font-style-asian="normal" style:font-weight-asian="normal" text:display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" text:bullet-char="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11cm" fo:margin-bottom="1.27cm" fo:margin-left="1.501cm" fo:margin-right="1.499cm" style:writing-mode="lr-tb" style:layout-grid-color="#c0c0c0" style:layout-grid-lines="48" style:layout-grid-base-height="0.423cm" style:layout-grid-ruby-height="0.1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Giorgi</meta:initial-creator>
    <dc:creator>Bruno Giorgi</dc:creator>
    <meta:editing-cycles>7</meta:editing-cycles>
    <meta:print-date>2025-12-19T12:23:00</meta:print-date>
    <meta:creation-date>2026-01-09T10:37:00</meta:creation-date>
    <dc:date>2026-05-21T09:46:05.87</dc:date>
    <meta:editing-duration>PT26M14S</meta:editing-duration>
    <meta:generator>OpenOffice/4.1.16$Win32 OpenOffice.org_project/4116m3$Build-9816</meta:generator>
    <meta:document-statistic meta:table-count="0" meta:image-count="0" meta:object-count="0" meta:page-count="2" meta:paragraph-count="50" meta:word-count="437" meta:character-count="3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era di Trasmissione" xlink:href=""/>
  </office:meta>
</office:document-meta>
</file>