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48000004222696BA9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background-color="#ffff00"/>
    </style:style>
    <style:style style:name="P3" style:family="paragraph" style:parent-style-name="Standard">
      <style:paragraph-properties fo:text-align="center" style:justify-single-word="false"/>
    </style:style>
    <style:style style:name="P4" style:family="paragraph" style:parent-style-name="Standard">
      <style:text-properties fo:background-color="#ffffff"/>
    </style:style>
    <style:style style:name="P5" style:family="paragraph" style:parent-style-name="Standard">
      <style:paragraph-properties fo:text-align="justify" style:justify-single-word="false"/>
      <style:text-properties fo:background-color="#ffffff"/>
    </style:style>
    <style:style style:name="P6" style:family="paragraph" style:parent-style-name="Standard">
      <style:text-properties fo:background-color="#ffff00"/>
    </style:style>
    <style:style style:name="P7" style:family="paragraph" style:parent-style-name="Standard" style:list-style-name="L1"/>
    <style:style style:name="P8" style:family="paragraph" style:parent-style-name="Standard">
      <style:paragraph-properties fo:text-align="justify" style:justify-single-word="false"/>
    </style:style>
    <style:style style:name="P9" style:family="paragraph" style:parent-style-name="Header">
      <style:paragraph-properties fo:margin-left="0cm" fo:margin-right="0cm" fo:text-align="center" style:justify-single-word="false" fo:text-indent="0cm" style:auto-text-indent="false">
        <style:tab-stops>
          <style:tab-stop style:position="17cm" style:type="right"/>
        </style:tab-stops>
      </style:paragraph-properties>
    </style:style>
    <style:style style:name="P10" style:family="paragraph" style:parent-style-name="Header">
      <style:paragraph-properties fo:margin-left="0cm" fo:margin-right="0cm" fo:text-align="center" style:justify-single-word="false" fo:text-indent="0cm" style:auto-text-indent="false">
        <style:tab-stops>
          <style:tab-stop style:position="17cm" style:type="right"/>
        </style:tab-stops>
      </style:paragraph-properties>
      <style:text-properties fo:language="en" fo:country="GB"/>
    </style:style>
    <style:style style:name="P11" style:family="paragraph" style:parent-style-name="Header">
      <style:paragraph-properties fo:margin-left="0cm" fo:margin-right="0cm" fo:text-align="center" style:justify-single-word="false" fo:text-indent="0cm" style:auto-text-indent="false">
        <style:tab-stops>
          <style:tab-stop style:position="17cm" style:type="right"/>
        </style:tab-stops>
      </style:paragraph-properties>
      <style:text-properties style:font-name="Arial"/>
    </style:style>
    <style:style style:name="T1" style:family="text">
      <style:text-properties fo:font-weight="bold" style:font-weight-asian="bold" style:font-weight-complex="bold"/>
    </style:style>
    <style:style style:name="T2" style:family="text">
      <style:text-properties fo:background-color="transparent"/>
    </style:style>
    <style:style style:name="T3" style:family="text">
      <style:text-properties fo:background-color="#ffffff"/>
    </style:style>
    <style:style style:name="T4"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5" style:family="text">
      <style:text-properties fo:color="#000000" style:font-name="Garamond" fo:font-size="18pt" fo:font-style="italic" style:font-size-asian="18pt" style:font-style-asian="italic" style:font-name-complex="Garamond1"/>
    </style:style>
    <style:style style:name="T6" style:family="text">
      <style:text-properties fo:color="#000000" fo:font-size="18pt" fo:font-style="italic" style:font-size-asian="18pt" style:font-style-asian="italic" style:font-name-complex="Garamond1"/>
    </style:style>
    <style:style style:name="T7" style:family="text">
      <style:text-properties fo:text-transform="uppercase"/>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text:p>
      <text:p text:style-name="P3"><text:span text:style-name="T4">Guida Definizione agevolata 2026</text:span> </text:p>
      <text:p text:style-name="Standard"><text:s/></text:p>
      <text:p text:style-name="Standard"/>
      <text:p text:style-name="P1">Cos’è la Definizione agevolata 2026 </text:p>
      <text:p text:style-name="P8">La definizione agevolata 2026 è una misura straordinaria adottata dal Comune di Falerna con delibera di Consiglio Comunale nr. 12 del 19/05/2026, e con essa adottato il relativo Regolamento Comunale nell'ambito della potestà prevista dall’articolo 52 del decreto legislativo 15 dicembre 1997, n. 446 ed in attuazione dell’articolo 1, commi da 102 a 110 della legge 30 dicembre 2025, n. 199, che consente ai contribuenti di regolarizzare la propria posizione debitoria relativa alle entrate comunali non riscosse a condizioni più favorevoli rispetto a quelle ordinarie. </text:p>
      <text:p text:style-name="P8">In particolare permette di estinguere i debiti pagando il capitale dovuto e le spese di notifica ed eventuale procedura, senza il pagamento di sanzioni e interessi nei casi previsti dal regolamento. </text:p>
      <text:p text:style-name="Standard"/>
      <text:p text:style-name="P1">Com’è strutturata la misura </text:p>
      <text:p text:style-name="P8"><text:span text:style-name="T7">è</text:span> prevista la definizione agevolata delle entrate comunali non riscosse a seguito di accertamenti esecutivi, di cui all’articolo 1, comma 792, legge 27 dicembre 2019, n. 160, divenuti esecutivi nonché la definizione agevolata delle ingiunzioni di pagamento, di cui al regio decreto 14 aprile 1910, n. 639, emesse entro il 31 dicembre 2025. </text:p>
      <text:p text:style-name="P8">In questo caso il contribuente beneficia della riduzione del debito grazie all’eliminazione di sanzioni e interessi, versando solo le somme dovute a titolo di capitale e quelle maturate a titolo di rimborso delle spese per le procedure esecutive e cautelari e di notificazione degli atti; </text:p>
      <text:p text:style-name="Standard"/>
      <text:p text:style-name="P1">Debiti che si possono definire </text:p>
      <text:p text:style-name="P8">Possono essere oggetto di definizione le entrate comunali, anche tributarie, non riscosse a seguito di </text:p>
      <text:p text:style-name="P8">provvedimenti di ingiunzioni di pagamento di cui al regio decreto 14 aprile 1910, n. 639 e di accertamenti esecutivi di cui all’articolo 1, comma 792, legge 27 dicembre 2019, n. 160, nonché a seguito di solleciti di pagamento e riferiti al periodo compreso tra il <text:span text:style-name="T2">1 gennaio 2000 e il 31 dicembre 2025. </text:span></text:p>
      <text:p text:style-name="P8">Il contribuente può scegliere se definire il singolo debito incluso in una ingiunzione di pagamento o accertamento esecutivo ovvero l’intero ammontare della propria posizione debitoria. </text:p>
      <text:p text:style-name="P8"><text:span text:style-name="T3">Sono esclusi dalla definizione agevolata: </text:span></text:p>
      <text:p text:style-name="P5">i carichi già affidati all’Agenzia delle Entrate – Riscossione, che restano disciplinati esclusivamente dall’art. 1, commi da 82 a 101, della legge n. 199/2025; </text:p>
      <text:p text:style-name="P5">l’IRAP, le compartecipazioni e le addizionali a tributi erariali, ai sensi dell’art. 1, comma 105, della legge n. 199/2025; </text:p>
      <text:p text:style-name="P4">i debiti derivanti da condanne della Corte dei Conti.</text:p>
      <text:p text:style-name="P2"/>
      <text:p text:style-name="Standard"><text:span text:style-name="T1">Procedura di adesione</text:span> </text:p>
      <text:p text:style-name="P8">Il contribuente può innanzitutto presentare, entro il 21 Giugno 2026, una richiesta per conoscere l’elenco dei debiti definibili. </text:p>
      <text:p text:style-name="P8">Il Comune, nei successivi 15 giorni, risponde indicando l’ammontare delle <text:span text:style-name="T1">pendenze del debitore</text:span> <text:soft-page-break/>che possono essere oggetto di definizione agevolata. </text:p>
      <text:p text:style-name="P8">Successivamente, entro 30 giorni dalla notifica della comunicazione di cui al precedente periodo, il </text:p>
      <text:p text:style-name="P8">contribuente deve presentare la <text:span text:style-name="T1">dichiarazione di adesione</text:span> alla definizione agevolata, con le modalità e in conformità alla modulistica messa a disposizione dal Comune sul proprio sito internet, specificando altresì il numero di rate con le quali si intende effettuare il pagamento. </text:p>
      <text:p text:style-name="P8">Infine, il Comune notificherà entro il 31/07/2026 il piano di pagamento definitivo con l’ammontare </text:p>
      <text:p text:style-name="P8">complessivo delle somme dovute ai fini della definizione, le modalità di pagamento, nonché </text:p>
      <text:p text:style-name="P8">l’importo delle singole rate, il giorno e il mese di scadenza di ciascuna di esse o l’eventuale diniego. </text:p>
      <text:p text:style-name="Standard"/>
      <text:p text:style-name="P1">Cosa si paga </text:p>
      <text:p text:style-name="Standard">Nel caso della definizione agevolata il contribuente deve versare il capitale e le spese maturate per le procedure esecutive e cautelari e di notificazione degli atti. Non sono dovuti sanzioni e interessi (nei casi previsti). Per le sanzioni del Codice della strada restano dovute le sanzioni principali mentre vengono eliminati gli interessi e le maggiorazioni. </text:p>
      <text:p text:style-name="Standard"/>
      <text:p text:style-name="P1">Modalità di presentazione della domanda </text:p>
      <text:p text:style-name="Standard">La domanda può essere presentata direttamente dal contribuente oppure tramite intermediari abilitati come CAF, commercialisti o patronati. </text:p>
      <text:p text:style-name="Standard">La procedura è completamente telematica e prevede quale canale di due canali principali: </text:p>
      <text:p text:style-name="Standard">PEC protocollo.falerna@asmepec.it</text:p>
      <text:p text:style-name="Standard">PEC tributi.falerna@asmepec.it</text:p>
      <text:p text:style-name="P2"/>
      <text:p text:style-name="P1">Modalità di pagamento </text:p>
      <text:p text:style-name="Standard">Il pagamento può avvenire in un’unica soluzione entro il 30/09/2026 oppure a rate. </text:p>
      <text:p text:style-name="Standard">Il debitore, in caso di versamento rateizzato, indica nell’istanza di definizione agevolata il</text:p>
      <text:p text:style-name="Standard">numero delle rate prescelto con la seguente ripartizione:</text:p>
      <text:p text:style-name="Standard">- per importi complessivamente dovuti fino a 1.000 euro: fino a 4 rate trimestrali</text:p>
      <text:p text:style-name="Standard">- per importi complessivamente dovuti oltre 1.000 fino a 5.000 euro: fino a 8 rate trimestrali</text:p>
      <text:p text:style-name="Standard">- per importi complessivamente dovuti oltre 5.000 fino a 25.000 euro: fino a 12 rate trimestrali</text:p>
      <text:p text:style-name="Standard">- per importi superiori a 25.000 fino a 50.000 euro: fino a 16 rate trimestrali</text:p>
      <text:p text:style-name="Standard">- per importi superiori a 50.000 euro: fino a 20 rate trimestrali.</text:p>
      <text:p text:style-name="Standard">Nel caso di pagamento rateale, si applicano, a decorrere dalla scadenza prevista per la prima rata</text:p>
      <text:p text:style-name="Standard">e tenuto conto degli interessi del periodo pre-dilazione, gli interessi al tasso previsto nel regolamento comunale ai sensi del comma 802 dell’art. 1 della legge 27 dicembre 2019, n. 160</text:p>
      <text:p text:style-name="Standard">e comunque non superiore al tasso vigente;</text:p>
      <text:p text:style-name="Standard">Se i debiti riguardano sia tributi che altre entrate patrimoniali arretrate, il contribuente dovrà </text:p>
      <text:p text:style-name="Standard">presentare distinte domande di rateizzazione inoltrandole all’ufficio competente della relativa </text:p>
      <text:p text:style-name="Standard">entrata. </text:p>
      <text:p text:style-name="Standard"/>
      <text:p text:style-name="P1">Cosa succede in caso di mancato pagamento </text:p>
      <text:p text:style-name="Standard">Il mancato rispetto delle scadenze comporta la perdita dei benefici. </text:p>
      <text:p text:style-name="Standard">In particolare si perde il beneficio se: </text:p>
      <text:list xml:id="list4228501976931325267" text:style-name="L1">
        <text:list-item>
          <text:p text:style-name="P7">il pagamento avviene con ritardo superiore a 5 giorni, rispetto alla scadenza dell’unica rata <text:soft-page-break/>ovvero della seconda rata non pagata; </text:p>
        </text:list-item>
        <text:list-item>
          <text:p text:style-name="P7">non vengono pagate 2 rate anche non consecutive, nel corso del periodo della rateazione. </text:p>
        </text:list-item>
        <text:list-item>
          <text:p text:style-name="P7">Nel caso di mancato pagamento di due rate, anche non consecutive, nel corso del periodo della rateazione, il debitore riceve un sollecito, le cui spese di notifica sono a suo carico, in cui viene avvisato che decade automaticamente dal beneficio e il debito non può più essere rateizzato se entro 30 giorni non provvede a effettuare il pagamento delle rate scadute e relative spese e ne fa pervenire copia all’ufficio nel medesimo termine. Trascorso infruttuosamente il termine del sollecito l’intero importo ancora dovuto sarà immediatamente riscuotibile in unica soluzione tramite riscossione coattiva, a cui si applicheranno le ulteriori spese, e nell’ipotesi in cui si fossero applicate sanzioni ridotte l’importo da recuperare sarà calcolato con l’applicazione delle sanzioni nella misura intera irrogata. </text:p>
        </text:list-item>
      </text:list>
      <text:p text:style-name="Standard">In caso di decadenza, relativamente ai debiti per i quali la definizione non ha prodotto effetti, vengono ripristinate sanzioni e interessi, riprendono le azioni di riscossione coattiva e i versamenti effettuati sono acquisiti a titolo di acconto ai fini del calcolo dell'importo complessivamente dovuto. </text:p>
      <text:p text:style-name="Standard"/>
      <text:p text:style-name="P1">Debiti già rateizzati </text:p>
      <text:p text:style-name="Standard">È possibile aderire alla definizione agevolata anche in presenza di rateizzazioni in corso emesse dal Comune di Falerna. </text:p>
      <text:p text:style-name="Standard">Tuttavia, gli importi già versati a titolo di sanzioni e interessi (anche di dilazione) non vengono restituiti e restano acquisiti; nel calcolo del nuovo dovuto si considerano solo le somme residue. </text:p>
      <text:p text:style-name="Standard">Dalla presentazione della domanda, inoltre, sono sospesi gli obblighi di pagamento delle rate già in </text:p>
      <text:p text:style-name="Standard">corso, fino alla scadenza della prima o unica rata prevista dalla definizione agevolata. </text:p>
      <text:p text:style-name="Standard"/>
      <text:p text:style-name="P1">Effetti della definizione agevolata </text:p>
      <text:p text:style-name="Standard">Dopo la presentazione della domanda di definizione agevolata, il pagamento della prima o unica rata comporta la revoca automatica di eventuali precedenti piani di rateizzazione ancora in corso per gli stessi debiti. </text:p>
      <text:p text:style-name="Standard">Inoltre, relativamente ai debiti definibili, il Comune di Falerna non può avviare nuove azioni esecutive né iscrivere nuovi fermi amministrativi o ipoteche sui debiti definibili. Restano però validi quelli già esistenti. </text:p>
      <text:p text:style-name="Standard">Le procedure di recupero già avviate vengono sospese, purché non si sia ancora concluso positivamente il primo incanto. </text:p>
      <text:p text:style-name="Standard">Dalla presentazione della dichiarazione sono anche sospesi i termini di prescrizione e decadenza relativi al recupero delle somme.</text:p>
      <text:p text:style-name="Standard"/>
      <text:p text:style-name="P1">Contenziosi e ricorsi </text:p>
      <text:p text:style-name="Standard">Per aderire alla definizione agevolata è necessario dichiarare l’eventuale presenza di giudizi in corso relativi ai debiti che intende sanare e impegnarsi a rinunciare a tali contenziosi. </text:p>
      <text:p text:style-name="Standard">La rinuncia deve essere formalizzata con apposita istanza, da depositare entro 30 giorni dal pagamento della prima o unica rata, allegando la quietanza. La procedura segue quanto previsto dal D.Lgs. 546/1992 e, dal 2027, dal D.Lgs. 175/2024. </text:p>
      <text:p text:style-name="Standard">La presentazione della dichiarazione comporta la chiusura del giudizio, con accettazione della <text:soft-page-break/>rinuncia da parte del Comune e compensazione delle spese di lite. </text:p>
      <text:p text:style-name="Standard">Se il ricorso è stato avviato dal Comune, il debitore deve accettarne la rinuncia alle stesse condizioni. </text:p>
      <text:p text:style-name="Standard">La mancata indicazione dei giudizi, la mancata rinuncia o la mancata accettazione comportano l’inefficacia della definizione agevolata per i debiti interessati; in tal caso, le somme versate restano acconti sul totale dovuto. </text:p>
      <text:p text:style-name="Standard"/>
      <text:p text:style-name="Standard"><text:span text:style-name="T1">Contatti</text:span> </text:p>
      <text:p text:style-name="Standard">Pe la presentazione delle domande: </text:p>
      <text:p text:style-name="Standard">PEC: protocollo.falerna@asmepec.it; </text:p>
      <text:p text:style-name="Standard">MAIL: protocollo@comune.falerna.cz.it; </text:p>
      <text:p text:style-name="Standard"/>
      <text:p text:style-name="Standard">Per ricevere informazioni e assistenza è possibile rivolgersi presso: </text:p>
      <text:p text:style-name="Standard">Ufficio Tributi del Comune di Falerna, con ricevimento al pubblico il martedì ore 9.00 alle ore 13.00 e dalle ore 15.00 alle ore 17.0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align="center" style:justify-single-word="false" fo:text-indent="0cm" style:auto-text-indent="false">
        <style:tab-stops>
          <style:tab-stop style:position="17cm" style:type="right"/>
        </style:tab-stops>
      </style:paragraph-properties>
      <style:text-properties fo:language="en" fo:country="GB"/>
    </style:style>
    <style:style style:name="MP2" style:family="paragraph" style:parent-style-name="Header">
      <style:paragraph-properties fo:margin-left="0cm" fo:margin-right="0cm" fo:text-align="center" style:justify-single-word="false" fo:text-indent="0cm" style:auto-text-indent="false">
        <style:tab-stops>
          <style:tab-stop style:position="17cm" style:type="right"/>
        </style:tab-stops>
      </style:paragraph-properties>
    </style:style>
    <style:style style:name="MP3" style:family="paragraph" style:parent-style-name="Header">
      <style:paragraph-properties fo:margin-left="0cm" fo:margin-right="0cm" fo:text-align="center" style:justify-single-word="false" fo:text-indent="0cm" style:auto-text-indent="false">
        <style:tab-stops>
          <style:tab-stop style:position="17cm" style:type="right"/>
        </style:tab-stops>
      </style:paragraph-properties>
      <style:text-properties style:font-name="Arial"/>
    </style:style>
    <style:style style:name="MT1" style:family="text">
      <style:text-properties fo:color="#000000" style:font-name="Garamond" fo:font-size="18pt" fo:font-style="italic" style:font-size-asian="18pt" style:font-style-asian="italic" style:font-name-complex="Garamond1"/>
    </style:style>
    <style:style style:name="MT2" style:family="text">
      <style:text-properties fo:color="#000000" fo:font-size="18pt" fo:font-style="italic" style:font-size-asian="18pt" style:font-style-asian="italic" style:font-name-complex="Garamond1"/>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draw:frame draw:style-name="Mfr1" text:anchor-type="char" svg:x="7.213cm" svg:y="0cm" svg:width="2.455cm" svg:height="3.037cm" draw:z-index="3"><draw:image xlink:href="Pictures/1000000000000348000004222696BA9E.png" xlink:type="simple" xlink:show="embed" xlink:actuate="onLoad"/></draw:frame></text:p>
        <text:p text:style-name="MP1"/>
        <text:p text:style-name="MP1"/>
        <text:p text:style-name="MP1"/>
        <text:p text:style-name="MP1"/>
        <text:p text:style-name="MP2"><text:span text:style-name="MT1"/></text:p>
        <text:p text:style-name="MP3"><text:span text:style-name="MT2">C O M U N E <text:s/>DI <text:s/>F A L E R N 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uno Giorgi</meta:initial-creator>
    <meta:creation-date>2026-05-18T12:01:50.56</meta:creation-date>
    <dc:date>2026-05-21T09:56:55.57</dc:date>
    <dc:creator>Bruno Giorgi</dc:creator>
    <meta:editing-duration>PT32M58S</meta:editing-duration>
    <meta:editing-cycles>5</meta:editing-cycles>
    <meta:generator>OpenOffice/4.1.16$Win32 OpenOffice.org_project/4116m3$Build-9816</meta:generator>
    <meta:document-statistic meta:table-count="0" meta:image-count="1" meta:object-count="0" meta:page-count="4" meta:paragraph-count="76" meta:word-count="1412" meta:character-count="9432"/>
  </office:meta>
</office:document-meta>
</file>